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E85517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 fo:border-bottom="thin dotted #DE0000"/>
    </style:style>
    <style:style style:name="left-top-headrow-" style:family="table-cell" style:parent-style-name="Default">
      <style:text-properties/>
      <style:paragraph-properties fo:text-align="left"/>
      <style:table-cell-properties fo:wrap-option="wrap" style:vertical-align="top" fo:border-bottom="medium solid #DE0000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 fo:border-bottom="thin dotted #DE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Programma 1 Bestuur en O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Gemeente Gorinchem/financial-report Begroting 2024 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Programma 1 Bestuur en Ondersteuning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top-headrow-">
            <text:p>Nr.</text:p>
          </table:table-cell>
          <table:table-cell office:value-type="string" table:style-name="left-top-headrow-">
            <text:p>Taakveld</text:p>
          </table:table-cell>
          <table:table-cell office:value-type="string" table:style-name="left-top-headrow-">
            <text:p>Portefeuillehouder</text:p>
          </table:table-cell>
        </table:table-row>
        <table:table-row table:style-name="ro1">
          <table:table-cell office:value-type="float" table:style-name="right-top-n-g-" office:value="01"/>
          <table:table-cell office:value-type="string" table:style-name="left-top-">
            <text:p>Bestuur</text:p>
          </table:table-cell>
          <table:table-cell office:value-type="string" table:style-name="left-top-">
            <text:p>Attie Mager</text:p>
          </table:table-cell>
        </table:table-row>
        <table:table-row table:style-name="ro1">
          <table:table-cell office:value-type="float" table:style-name="right-top-n-g-" office:value="02"/>
          <table:table-cell office:value-type="string" table:style-name="left-top-">
            <text:p>Burgerzaken</text:p>
          </table:table-cell>
          <table:table-cell office:value-type="string" table:style-name="left-top-">
            <text:p>Attie Mager</text:p>
          </table:table-cell>
        </table:table-row>
        <table:table-row table:style-name="ro1">
          <table:table-cell office:value-type="float" table:style-name="right-top-n-g-" office:value="03"/>
          <table:table-cell office:value-type="string" table:style-name="left-top-">
            <text:p>Beheer overige gebouwen en gronden</text:p>
          </table:table-cell>
          <table:table-cell office:value-type="string" table:style-name="left-top-">
            <text:p>Marjo Molengraaf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Gemeente Gorinchem/financial-report</meta:initial-creator>
    <meta:creation-date>2024-05-19T02:44:21Z</meta:creation-date>
    <dc:title>Begroting 2024 </dc:title>
    <dc:language>nl</dc:language>
  </office:meta>
</office:document-meta>
</file>